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Calibri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2f3df"/>
    </style:style>
    <style:style style:name="T2" style:family="text">
      <style:text-properties style:font-name="Calibri" fo:font-size="12pt" fo:font-weight="normal" officeooo:rsid="0002d730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officeooo:rsid="0002f3df" style:font-size-asian="12pt" style:font-weight-asian="normal" style:font-size-complex="12pt" style:font-weight-complex="normal"/>
    </style:style>
    <style:style style:name="T5" style:family="text">
      <style:text-properties style:font-name="Calibri" fo:font-weight="normal" style:font-weight-asian="normal" style:font-weight-complex="normal"/>
    </style:style>
    <style:style style:name="T6" style:family="text">
      <style:text-properties style:font-name="Calibri" fo:font-weight="normal" officeooo:rsid="0002f3df" style:font-weight-asian="normal" style:font-weight-complex="normal"/>
    </style:style>
    <style:style style:name="T7" style:family="text">
      <style:text-properties officeooo:rsid="0003c7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irinha da Criamigos tem descontos especiais <text:span text:style-name="T1">neste sábado</text:span></text:p>
      <text:p text:style-name="P2"/>
      <text:p text:style-name="P3"><text:span text:style-name="T1">A ação é </text:span>exclusiva para moradores de Gramado, Canela, Três Coroas e Nova Petrópolis. </text:p>
      <text:p text:style-name="P4"/>
      <text:p text:style-name="P5"><text:span text:style-name="T2">A</text:span><text:span text:style-name="T3"> Criamigos prepar</text:span><text:span text:style-name="T2">ou</text:span><text:span text:style-name="T3"> um momento especial para a comunidade. N</text:span><text:span text:style-name="T2">este sábado, dia </text:span><text:span text:style-name="Strong_20_Emphasis"><text:span text:style-name="T3">28 de março</text:span></text:span><text:span text:style-name="T3">, </text:span><text:span text:style-name="T4">será realizada</text:span><text:span text:style-name="T3"> mais uma edição da tradicional </text:span><text:span text:style-name="Strong_20_Emphasis"><text:span text:style-name="T3">feirinha de pelúcias e acessórios</text:span></text:span><text:span text:style-name="T3">, oferecendo aos moradores a oportunidade de adquirir produtos da marca em uma ação pensada especialmente para o</text:span><text:span text:style-name="T2">s residentes nas cidades de Gramado, Canela, Três Coroas e Nova Petrópolis.</text:span></text:p>
      <text:p text:style-name="Text_20_body"><text:span text:style-name="T3">A feirinha acontece </text:span><text:span text:style-name="Strong_20_Emphasis"><text:span text:style-name="T3">das 7h às 10h</text:span></text:span><text:span text:style-name="T3">, no segundo andar da loja da Criamigos, localizada na </text:span><text:span text:style-name="Strong_20_Emphasis"><text:span text:style-name="T3">Avenida Borges de Medeiros, 2433 – Loja 2</text:span></text:span><text:span text:style-name="T3">, em Gramado. A iniciativa reúne </text:span><text:span text:style-name="Strong_20_Emphasis"><text:span text:style-name="T3">produtos selecionados com pequenas avarias, além de itens novos</text:span></text:span><text:span text:style-name="T3">, disponíveis enquanto durarem os estoques.</text:span></text:p>
      <text:p text:style-name="Text_20_body"><text:span text:style-name="T3">Entre os itens </text:span><text:span text:style-name="T5">o público encontrará </text:span><text:span text:style-name="Strong_20_Emphasis"><text:span text:style-name="T5">acessórios a partir de R$ 2</text:span></text:span><text:span text:style-name="T5">, </text:span><text:span text:style-name="Strong_20_Emphasis"><text:span text:style-name="T5">sapatos a partir de R$ 15</text:span></text:span><text:span text:style-name="T5"> e </text:span><text:span text:style-name="Strong_20_Emphasis"><text:span text:style-name="T5">pelúcias com valores entre R$ 40 e R$ 60</text:span></text:span><text:span text:style-name="T5">. </text:span><text:span text:style-name="T6">S</text:span><text:span text:style-name="T3">erá </text:span><text:span text:style-name="Strong_20_Emphasis"><text:span text:style-name="T3">obrigatória a apresentação de comprovante de residência</text:span></text:span><text:span text:style-name="T3">, válido para </text:span><text:span text:style-name="Strong_20_Emphasis"><text:span text:style-name="T3">uma pessoa</text:span></text:span><text:span text:style-name="T3">.</text:span></text:p>
      <text:p text:style-name="Text_20_body"><text:span text:style-name="T3">As pelúcias comercializadas já serão vendidas </text:span><text:span text:style-name="Strong_20_Emphasis"><text:span text:style-name="T3">cheias</text:span></text:span><text:span text:style-name="T3">, sem a realização da </text:span><text:span text:style-name="Strong_20_Emphasis"><text:span text:style-name="T3">cerimônia de nascimento</text:span></text:span><text:span text:style-name="T3">, além de não acompanharem </text:span><text:span text:style-name="Strong_20_Emphasis"><text:span text:style-name="T3">certidão ou embalagem</text:span></text:span><text:span text:style-name="T3">. O pagamento poderá ser realizado </text:span><text:span text:style-name="Strong_20_Emphasis"><text:span text:style-name="T3">apenas em dinheiro ou via Pix</text:span></text:span><text:span text:style-name="T3">, e </text:span><text:span text:style-name="Strong_20_Emphasis"><text:span text:style-name="T3">não haverá trocas</text:span></text:span><text:span text:style-name="T3"> dos produtos adquiridos durante a ação.</text:span></text:p>
      <text:p text:style-name="Text_20_body"><text:span text:style-name="T3">A expectativa é de que a feirinha reúna moradores em busca de boas oportunidades e presentes especiais, reforçando o vínculo da marca com a comunidade local e celebrando a Páscoa com afeto e criatividade. A orientação é chegar cedo para aproveitar as oportunidades, já que os produtos estarão disponíveis </text:span><text:span text:style-name="Strong_20_Emphasis"><text:span text:style-name="T3">enquanto durarem os estoques</text:span></text:span><text:span text:style-name="T3">.</text:span></text:p>
      <text:p text:style-name="P6"><text:span text:style-name="Strong_20_Emphasis">Serviço</text:span></text:p>
      <text:p text:style-name="P7"><text:span text:style-name="Strong_20_Emphasis">O quê:</text:span> Feirinha de pelúcias e acessórios da Criamigos<text:line-break/><text:span text:style-name="Strong_20_Emphasis">Quando:</text:span> Sábado, 28 de março<text:line-break/><text:span text:style-name="Strong_20_Emphasis">Horário:</text:span> Das 7h às 10h<text:line-break/><text:span text:style-name="Strong_20_Emphasis">Onde:</text:span> <text:span text:style-name="T7">2°</text:span> andar da loja da Criamigos, na Avenida Borges de Medeiros, 2433 – Loja 2, em Gramado (RS)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7T12:48:54.196717800</meta:creation-date>
    <dc:date>2026-03-27T16:19:19.049481000</dc:date>
    <meta:editing-duration>PT3H20M1S</meta:editing-duration>
    <meta:editing-cycles>2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9" meta:word-count="292" meta:character-count="1802" meta:non-whitespace-character-count="1516"/>
  </office:meta>
</office:document-meta>
</file>